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39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4.922in"/>
    </style:style>
    <style:style style:name="co5" style:family="table-column">
      <style:table-column-properties fo:break-before="auto" style:column-width="1.1661in"/>
    </style:style>
    <style:style style:name="co6" style:family="table-column">
      <style:table-column-properties fo:break-before="auto" style:column-width="5.8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08in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NOT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1" office:value-type="string" calcext:value-type="string">
            <text:p>United States</text:p>
          </table:table-cell>
          <table:table-cell table:style-name="ce4" office:value-type="float" office:value="7056" calcext:value-type="float">
            <text:p>7,056</text:p>
          </table:table-cell>
          <table:table-cell table:style-name="ce4" office:value-type="float" office:value="149352567" calcext:value-type="float">
            <text:p>149,352,567</text:p>
          </table:table-cell>
          <table:table-cell table:style-name="ce5" office:value-type="string" calcext:value-type="string">
            <text:p>A: nation B: score C: e-determinant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26467041" calcext:value-type="float">
            <text:p>26,467,041</text:p>
          </table:table-cell>
          <table:table-cell table:style-name="ce6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itain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24009711" calcext:value-type="float">
            <text:p>24,009,71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4174226" calcext:value-type="float">
            <text:p>34,174,226</text:p>
          </table:table-cell>
          <table:table-cell table:style-name="ce8" office:value-type="string" calcext:value-type="string">
            <text:p>average e-determinant of countries that score 1,000 or mor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5201200" calcext:value-type="float">
            <text:p>15,201,200</text:p>
          </table:table-cell>
          <table:table-cell table:style-name="ce9" table:formula="of:=AVERAGE([.C1:.C12])" office:value-type="float" office:value="36942538.42" calcext:value-type="float">
            <text:p>36,942,53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60477600" calcext:value-type="float">
            <text:p>60,477,600</text:p>
          </table:table-cell>
          <table:table-cell table:style-name="ce8" office:value-type="string" calcext:value-type="string">
            <text:p>average e-determinant of countries that score 500-99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54742125" calcext:value-type="float">
            <text:p>54,742,125</text:p>
          </table:table-cell>
          <table:table-cell table:style-name="ce9" table:formula="of:=AVERAGE([.C13:.C30])" office:value-type="float" office:value="2811498.889" calcext:value-type="float">
            <text:p>2,811,49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1708192" calcext:value-type="float">
            <text:p>21,708,192</text:p>
          </table:table-cell>
          <table:table-cell table:style-name="ce8" office:value-type="string" calcext:value-type="string">
            <text:p>average e-determinant of countries that score 1-49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6136385" calcext:value-type="float">
            <text:p>16,136,385</text:p>
          </table:table-cell>
          <table:table-cell table:style-name="ce9" table:formula="of:=AVERAGE([.C31:.C126])" office:value-type="float" office:value="1185960.615" calcext:value-type="float">
            <text:p>1,185,96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1253066" calcext:value-type="float">
            <text:p>21,253,066</text:p>
          </table:table-cell>
          <table:table-cell table:style-name="ce8" office:value-type="string" calcext:value-type="string">
            <text:p>average e-determinant of countries that score 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1421674" calcext:value-type="float">
            <text:p>11,421,674</text:p>
          </table:table-cell>
          <table:table-cell table:style-name="ce9" table:formula="of:=AVERAGE([.C127:.C197])" office:value-type="float" office:value="686117.7887" calcext:value-type="float">
            <text:p>686,11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8366674" calcext:value-type="float">
            <text:p>8,366,674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West Indies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91370" calcext:value-type="float">
            <text:p>491,37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4285013" calcext:value-type="float">
            <text:p>4,285,013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3198311" calcext:value-type="float">
            <text:p>3,198,311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171028" calcext:value-type="float">
            <text:p>4,171,028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4809916" calcext:value-type="float">
            <text:p>4,809,916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5812175" calcext:value-type="float">
            <text:p>5,812,175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Iran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4690980" calcext:value-type="float">
            <text:p>4,690,98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069291" calcext:value-type="float">
            <text:p>2,069,29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763037" calcext:value-type="float">
            <text:p>3,763,03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" office:value-type="string" calcext:value-type="string">
            <text:p>Ethiopia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97882" calcext:value-type="float">
            <text:p>297,88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Azerbaijan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529025" calcext:value-type="float">
            <text:p>529,025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300900" calcext:value-type="float">
            <text:p>1,300,90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Egypt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083174" calcext:value-type="float">
            <text:p>2,083,174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96828" calcext:value-type="float">
            <text:p>596,828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3914774" calcext:value-type="float">
            <text:p>3,914,77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ortugal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382478" calcext:value-type="float">
            <text:p>2,382,478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364174" calcext:value-type="float">
            <text:p>1,364,17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4846624" calcext:value-type="float">
            <text:p>4,846,62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480387" calcext:value-type="float">
            <text:p>1,480,38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Cuba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41719" calcext:value-type="float">
            <text:p>641,71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552223" calcext:value-type="float">
            <text:p>552,223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902964" calcext:value-type="float">
            <text:p>2,902,96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478" calcext:value-type="float">
            <text:p>2,478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697055" calcext:value-type="float">
            <text:p>3,697,055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7294797" calcext:value-type="float">
            <text:p>7,294,79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exico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0448298" calcext:value-type="float">
            <text:p>10,448,29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Uzbekistan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93271" calcext:value-type="float">
            <text:p>393,27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hailand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94368" calcext:value-type="float">
            <text:p>3,394,36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892480" calcext:value-type="float">
            <text:p>892,48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480265" calcext:value-type="float">
            <text:p>480,265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001469" calcext:value-type="float">
            <text:p>3,001,469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Fiji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1428" calcext:value-type="float">
            <text:p>31,42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6739280" calcext:value-type="float">
            <text:p>16,739,28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Venezuela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943922" calcext:value-type="float">
            <text:p>3,943,922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" office:value-type="string" calcext:value-type="string">
            <text:p>Malaysia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64713" calcext:value-type="float">
            <text:p>2,564,713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Georgia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32031" calcext:value-type="float">
            <text:p>132,03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Taiwan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388678" calcext:value-type="float">
            <text:p>7,388,678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680345" calcext:value-type="float">
            <text:p>1,680,345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200702" calcext:value-type="float">
            <text:p>2,200,70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 Korea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441000" calcext:value-type="float">
            <text:p>441,00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Cameroon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36511" calcext:value-type="float">
            <text:p>236,511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orocco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904271" calcext:value-type="float">
            <text:p>904,271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71229" calcext:value-type="float">
            <text:p>371,22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37491" calcext:value-type="float">
            <text:p>237,491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Bulgari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99452" calcext:value-type="float">
            <text:p>499,452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Indonesia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521875" calcext:value-type="float">
            <text:p>7,521,875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Armenia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92594" calcext:value-type="float">
            <text:p>92,59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Honduras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0879" calcext:value-type="float">
            <text:p>160,87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" office:value-type="string" calcext:value-type="string">
            <text:p>Ivory Coast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34593" calcext:value-type="float">
            <text:p>234,593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Ghana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20960" calcext:value-type="float">
            <text:p>320,96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Algeria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658064" calcext:value-type="float">
            <text:p>1,658,06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ongoli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1895" calcext:value-type="float">
            <text:p>71,89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ahrain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5233" calcext:value-type="float">
            <text:p>255,233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Hong Kong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286312" calcext:value-type="float">
            <text:p>2,286,31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Bahamas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9025" calcext:value-type="float">
            <text:p>79,02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Estoni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4872" calcext:value-type="float">
            <text:p>194,872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7329" calcext:value-type="float">
            <text:p>97,32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Iceland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32369" calcext:value-type="float">
            <text:p>132,369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Singapore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364359" calcext:value-type="float">
            <text:p>2,364,35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343313" calcext:value-type="float">
            <text:p>2,343,31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Mali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8490" calcext:value-type="float">
            <text:p>98,49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Tunisi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40674" calcext:value-type="float">
            <text:p>440,674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Eritrea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892" calcext:value-type="float">
            <text:p>25,89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Vietn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59646" calcext:value-type="float">
            <text:p>1,159,646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Kosovo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306" calcext:value-type="float">
            <text:p>58,306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2109" calcext:value-type="float">
            <text:p>172,10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Ecuador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8550" calcext:value-type="float">
            <text:p>698,55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ontenegr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434" calcext:value-type="float">
            <text:p>41,43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Jordan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5105" calcext:value-type="float">
            <text:p>245,10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olomon Islands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717" calcext:value-type="float">
            <text:p>6,71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Qatar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40225" calcext:value-type="float">
            <text:p>1,240,22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Paraguay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8400" calcext:value-type="float">
            <text:p>208,40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n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5288" calcext:value-type="float">
            <text:p>545,28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ri Lank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2330" calcext:value-type="float">
            <text:p>582,33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Pakistan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05433" calcext:value-type="float">
            <text:p>1,805,433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Puerto Ric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83948" calcext:value-type="float">
            <text:p>983,94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urundi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759" calcext:value-type="float">
            <text:p>19,75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2944" calcext:value-type="float">
            <text:p>122,94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Liechtenstein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605" calcext:value-type="float">
            <text:p>50,60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Zimbabwe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8159" calcext:value-type="float">
            <text:p>88,15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oldov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8132" calcext:value-type="float">
            <text:p>58,13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774" calcext:value-type="float">
            <text:p>55,77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Chile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92628" calcext:value-type="float">
            <text:p>2,192,62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Ugand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6999" calcext:value-type="float">
            <text:p>206,99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Cypru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6047" calcext:value-type="float">
            <text:p>336,04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Djibouti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335" calcext:value-type="float">
            <text:p>11,33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Angol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59909" calcext:value-type="float">
            <text:p>759,90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Peru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79386" calcext:value-type="float">
            <text:p>1,479,386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" office:value-type="string" calcext:value-type="string">
            <text:p>Bermud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444" calcext:value-type="float">
            <text:p>57,44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Kyrgyzstan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942" calcext:value-type="float">
            <text:p>47,94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Philippines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04288" calcext:value-type="float">
            <text:p>2,004,28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Tajikista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745" calcext:value-type="float">
            <text:p>56,74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amo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569" calcext:value-type="float">
            <text:p>6,56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oliv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1270" calcext:value-type="float">
            <text:p>201,27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Arab Emirates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99152" calcext:value-type="float">
            <text:p>2,899,152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San Marin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815" calcext:value-type="float">
            <text:p>5,81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Vanuatu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09" calcext:value-type="float">
            <text:p>7,00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Guatemal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2380" calcext:value-type="float">
            <text:p>402,38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lt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1633" calcext:value-type="float">
            <text:p>81,633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uritius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9559" calcext:value-type="float">
            <text:p>99,55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Tanz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8837" calcext:value-type="float">
            <text:p>318,83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Alb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6966" calcext:value-type="float">
            <text:p>116,966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Little Cong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1427" calcext:value-type="float">
            <text:p>121,42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Panam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3762" calcext:value-type="float">
            <text:p>293,76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Liby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20933" calcext:value-type="float">
            <text:p>720,933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2549" calcext:value-type="float">
            <text:p>402,549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23515" calcext:value-type="float">
            <text:p>523,51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Hait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5512" calcext:value-type="float">
            <text:p>65,51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Nep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9758" calcext:value-type="float">
            <text:p>159,75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Costa Ric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2946" calcext:value-type="float">
            <text:p>372,946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1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9241" calcext:value-type="float">
            <text:p>129,24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y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44810" calcext:value-type="float">
            <text:p>444,81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Andor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882" calcext:value-type="float">
            <text:p>30,88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0552" calcext:value-type="float">
            <text:p>220,55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Nauru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4" calcext:value-type="float">
            <text:p>50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rshal Island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8" calcext:value-type="float">
            <text:p>1,63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Palau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8" calcext:value-type="float">
            <text:p>1,83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Turks Caicos Island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64" calcext:value-type="float">
            <text:p>3,56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04" calcext:value-type="float">
            <text:p>3,70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Comoro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55" calcext:value-type="float">
            <text:p>5,05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ern Mariana Island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63" calcext:value-type="float">
            <text:p>7,163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Guinea Bissau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37" calcext:value-type="float">
            <text:p>8,23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East Timor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38" calcext:value-type="float">
            <text:p>9,33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Gamb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464" calcext:value-type="float">
            <text:p>9,46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yott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96" calcext:value-type="float">
            <text:p>9,996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ritish Virgin Island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01" calcext:value-type="float">
            <text:p>10,801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Jersey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89" calcext:value-type="float">
            <text:p>13,08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eliz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05" calcext:value-type="float">
            <text:p>13,40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omol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972" calcext:value-type="float">
            <text:p>13,97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huta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80" calcext:value-type="float">
            <text:p>15,78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Central Afric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45" calcext:value-type="float">
            <text:p>19,44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 Virgin Island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902" calcext:value-type="float">
            <text:p>19,90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ldive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620" calcext:value-type="float">
            <text:p>20,62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Liber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58" calcext:value-type="float">
            <text:p>21,85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Guam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916" calcext:value-type="float">
            <text:p>23,916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Arub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77" calcext:value-type="float">
            <text:p>24,67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ierra Leon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057" calcext:value-type="float">
            <text:p>26,05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Curaca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855" calcext:value-type="float">
            <text:p>29,85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Tog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341" calcext:value-type="float">
            <text:p>31,341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New Caledon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450" calcext:value-type="float">
            <text:p>31,45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French Polynes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950" calcext:value-type="float">
            <text:p>38,95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uritan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597" calcext:value-type="float">
            <text:p>43,59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Northern Cypru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557" calcext:value-type="float">
            <text:p>44,55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arbado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586" calcext:value-type="float">
            <text:p>44,586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784" calcext:value-type="float">
            <text:p>46,78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nn Isl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988" calcext:value-type="float">
            <text:p>53,98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rtiniqu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241" calcext:value-type="float">
            <text:p>57,241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Rwand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54" calcext:value-type="float">
            <text:p>60,05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eni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708" calcext:value-type="float">
            <text:p>69,70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lawi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697" calcext:value-type="float">
            <text:p>70,69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Lao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352" calcext:value-type="float">
            <text:p>73,35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271" calcext:value-type="float">
            <text:p>87,271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727" calcext:value-type="float">
            <text:p>88,727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urkina Fas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355" calcext:value-type="float">
            <text:p>89,35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872" calcext:value-type="float">
            <text:p>95,87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Mozambiqu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195" calcext:value-type="float">
            <text:p>100,19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Suda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330" calcext:value-type="float">
            <text:p>102,33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Chad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011" calcext:value-type="float">
            <text:p>105,011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Namib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055" calcext:value-type="float">
            <text:p>112,05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Cambod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439" calcext:value-type="float">
            <text:p>112,43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Equatorial Guine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418" calcext:value-type="float">
            <text:p>121,41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runei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991" calcext:value-type="float">
            <text:p>125,991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Gabo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895" calcext:value-type="float">
            <text:p>144,89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Afghanista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1880" calcext:value-type="float">
            <text:p>161,88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Zamb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2483" calcext:value-type="float">
            <text:p>192,483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Cong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411" calcext:value-type="float">
            <text:p>193,411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" office:value-type="string" calcext:value-type="string">
            <text:p>Reunio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8582" calcext:value-type="float">
            <text:p>198,58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Turkmenista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5831" calcext:value-type="float">
            <text:p>225,831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acau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2235" calcext:value-type="float">
            <text:p>282,23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Yeme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8156" calcext:value-type="float">
            <text:p>298,156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Lebano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0445" calcext:value-type="float">
            <text:p>380,44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4589" calcext:value-type="float">
            <text:p>394,589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5827" calcext:value-type="float">
            <text:p>405,82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Oma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8358" calcext:value-type="float">
            <text:p>558,358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uda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8974" calcext:value-type="float">
            <text:p>568,974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Myanmar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3160" calcext:value-type="float">
            <text:p>623,16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Kuwait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8732" calcext:value-type="float">
            <text:p>1,128,73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8360" calcext:value-type="float">
            <text:p>1,148,36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Iraq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89175" calcext:value-type="float">
            <text:p>1,389,175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Kiribati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32912" calcext:value-type="float">
            <text:p>1,432,912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71667" calcext:value-type="float">
            <text:p>1,471,667</text:p>
          </table:table-cell>
          <table:table-cell table:style-name="ce12"/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83687" calcext:value-type="float">
            <text:p>4,883,68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audi Arab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12340" calcext:value-type="float">
            <text:p>5,112,340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44809" calcext:value-type="float">
            <text:p>10,944,80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53008" calcext:value-type="float">
            <text:p>14,453,008</text:p>
          </table:table-cell>
          <table:table-cell table:style-name="ce8"/>
          <table:table-cell table:number-columns-repeated="16380"/>
        </table:table-row>
        <table:table-row table:style-name="ro2" table:number-rows-repeated="104837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OTES" table:style-name="ta2">
        <office:forms form:automatic-focus="false" form:apply-design-mode="false"/>
        <table:table-column table:style-name="co6" table:default-cell-style-name="ce18"/>
        <table:table-column table:style-name="co5" table:number-columns-repeated="16383" table:default-cell-style-name="ce18"/>
        <table:table-row table:style-name="ro1">
          <table:table-cell table:style-name="ce16" office:value-type="string" calcext:value-type="string">
            <text:p>SOURCE</text:p>
          </table:table-cell>
          <table:table-cell table:number-columns-repeated="16383"/>
        </table:table-row>
        <table:table-row table:style-name="ro3">
          <table:table-cell table:style-name="ce17" office:value-type="string" calcext:value-type="string">
            <text:p><text:a xlink:href="http://www.greatestsportingnation.com/" xlink:type="simple">http://www.greatestsportingnation.com/</text:a></text:p>
          </table:table-cell>
          <table:table-cell table:number-columns-repeated="16383"/>
        </table:table-row>
        <table:table-row table:style-name="ro1">
          <table:table-cell table:style-name="ce16" office:value-type="string" calcext:value-type="string">
            <text:p>*scores from countries that are a part of the West Indies cricket team are combined</text:p>
          </table:table-cell>
          <table:table-cell table:number-columns-repeated="16383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02:00:08.064000000</dc:date>
    <meta:editing-duration>PT1M39S</meta:editing-duration>
    <meta:editing-cycles>1</meta:editing-cycles>
    <meta:document-statistic meta:table-count="2" meta:cell-count="604" meta:object-count="0"/>
    <meta:generator>LibreOffice/24.2.1.2$Windows_X86_64 LibreOffice_project/db4def46b0453cc22e2d0305797cf981b68ef5ac</meta:generator>
  </office:meta>
</office:document-meta>
</file>